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20000009CD40E3F88D7E198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officeooo:rsid="001843bb" officeooo:paragraph-rsid="00258741"/>
    </style:style>
    <style:style style:name="P2" style:family="paragraph" style:parent-style-name="Standard">
      <style:paragraph-properties fo:line-height="100%"/>
      <style:text-properties style:font-name="Arial" officeooo:rsid="001843bb" officeooo:paragraph-rsid="002cb77f"/>
    </style:style>
    <style:style style:name="P3" style:family="paragraph" style:parent-style-name="Standard">
      <style:paragraph-properties fo:line-height="100%"/>
      <style:text-properties style:font-name="Arial" officeooo:rsid="0026ae25" officeooo:paragraph-rsid="0029883e"/>
    </style:style>
    <style:style style:name="P4" style:family="paragraph" style:parent-style-name="Standard">
      <style:paragraph-properties fo:line-height="100%"/>
      <style:text-properties style:font-name="Arial" officeooo:rsid="0028304b" officeooo:paragraph-rsid="0029883e"/>
    </style:style>
    <style:style style:name="P5" style:family="paragraph" style:parent-style-name="Standard">
      <style:paragraph-properties fo:line-height="100%"/>
      <style:text-properties style:font-name="Arial" fo:font-size="10pt" officeooo:paragraph-rsid="00258741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weight="bold" officeooo:rsid="002a2048" officeooo:paragraph-rsid="00258741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weight="bold" officeooo:rsid="001843bb" officeooo:paragraph-rsid="00258741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Arial" officeooo:rsid="001a638f" officeooo:paragraph-rsid="00258741"/>
    </style:style>
    <style:style style:name="P9" style:family="paragraph" style:parent-style-name="Standard">
      <style:paragraph-properties fo:line-height="100%"/>
      <style:text-properties style:font-name="Arial" officeooo:rsid="0020821b" officeooo:paragraph-rsid="00258741"/>
    </style:style>
    <style:style style:name="P10" style:family="paragraph" style:parent-style-name="Standard">
      <style:paragraph-properties fo:line-height="100%"/>
      <style:text-properties style:font-name="Arial" officeooo:rsid="0023bdf9" officeooo:paragraph-rsid="00258741"/>
    </style:style>
    <style:style style:name="P11" style:family="paragraph" style:parent-style-name="Standard">
      <style:paragraph-properties fo:line-height="100%"/>
      <style:text-properties style:font-name="Arial" officeooo:rsid="00221787" officeooo:paragraph-rsid="0025874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b77f" officeooo:paragraph-rsid="002cb7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21787" officeooo:paragraph-rsid="002587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a9f56" officeooo:paragraph-rsid="002a9f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start" style:justify-single-word="false" fo:break-before="page"/>
      <style:text-properties style:font-name="Arial" fo:font-size="14pt" fo:font-weight="bold" officeooo:rsid="002a2048" officeooo:paragraph-rsid="0025874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/>
      <style:text-properties style:font-name="Arial" officeooo:rsid="001843bb" officeooo:paragraph-rsid="002f8e70"/>
    </style:style>
    <style:style style:name="P17" style:family="paragraph" style:parent-style-name="Standard">
      <style:paragraph-properties fo:line-height="100%"/>
      <style:text-properties style:font-name="Arial" officeooo:rsid="001a638f" officeooo:paragraph-rsid="002f8e70"/>
    </style:style>
    <style:style style:name="P18" style:family="paragraph" style:parent-style-name="Standard">
      <style:paragraph-properties fo:line-height="100%"/>
      <style:text-properties style:font-name="Arial" officeooo:rsid="0028304b" officeooo:paragraph-rsid="002f8e70"/>
    </style:style>
    <style:style style:name="P19" style:family="paragraph" style:parent-style-name="Standard">
      <style:paragraph-properties fo:line-height="100%"/>
      <style:text-properties style:font-name="Arial" officeooo:rsid="00260e93" officeooo:paragraph-rsid="002f8e70"/>
    </style:style>
    <style:style style:name="P20" style:family="paragraph" style:parent-style-name="Standard">
      <style:paragraph-properties fo:line-height="100%"/>
      <style:text-properties style:font-name="Arial" officeooo:rsid="0020821b" officeooo:paragraph-rsid="002f8e70"/>
    </style:style>
    <style:style style:name="P21" style:family="paragraph" style:parent-style-name="Standard">
      <style:paragraph-properties fo:line-height="100%"/>
      <style:text-properties style:font-name="Arial" officeooo:rsid="0026ae25" officeooo:paragraph-rsid="002f8e70"/>
    </style:style>
    <style:style style:name="P22" style:family="paragraph" style:parent-style-name="Standard">
      <style:paragraph-properties fo:line-height="100%"/>
      <style:text-properties style:font-name="Arial" officeooo:rsid="0023bdf9" officeooo:paragraph-rsid="002f8e70"/>
    </style:style>
    <style:style style:name="P23" style:family="paragraph" style:parent-style-name="Standard">
      <style:paragraph-properties fo:line-height="100%"/>
      <style:text-properties officeooo:paragraph-rsid="002f8e70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21787" officeooo:paragraph-rsid="002f8e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3bb"/>
    </style:style>
    <style:style style:name="T2" style:family="text">
      <style:text-properties officeooo:rsid="00198e09"/>
    </style:style>
    <style:style style:name="T3" style:family="text">
      <style:text-properties officeooo:rsid="001a638f"/>
    </style:style>
    <style:style style:name="T4" style:family="text">
      <style:text-properties fo:font-style="italic" officeooo:rsid="001843bb" style:font-style-asian="italic" style:font-style-complex="italic"/>
    </style:style>
    <style:style style:name="T5" style:family="text">
      <style:text-properties fo:font-style="italic" officeooo:rsid="00221787" style:font-style-asian="italic" style:font-style-complex="italic"/>
    </style:style>
    <style:style style:name="T6" style:family="text">
      <style:text-properties officeooo:rsid="00260e93"/>
    </style:style>
    <style:style style:name="T7" style:family="text">
      <style:text-properties officeooo:rsid="0026ae25"/>
    </style:style>
    <style:style style:name="T8" style:family="text">
      <style:text-properties officeooo:rsid="0027f30b"/>
    </style:style>
    <style:style style:name="T9" style:family="text">
      <style:text-properties officeooo:rsid="0027f628"/>
    </style:style>
    <style:style style:name="T10" style:family="text">
      <style:text-properties officeooo:rsid="0028304b"/>
    </style:style>
    <style:style style:name="T11" style:family="text">
      <style:text-properties style:font-name="Arial" officeooo:rsid="0028e94a"/>
    </style:style>
    <style:style style:name="T12" style:family="text">
      <style:text-properties style:font-name="Arial" officeooo:rsid="001843bb"/>
    </style:style>
    <style:style style:name="T13" style:family="text">
      <style:text-properties officeooo:rsid="002a0177"/>
    </style:style>
    <style:style style:name="T14" style:family="text">
      <style:text-properties officeooo:rsid="002a6028"/>
    </style:style>
    <style:style style:name="T15" style:family="text">
      <style:text-properties officeooo:rsid="002cb77f"/>
    </style:style>
    <style:style style:name="T16" style:family="text">
      <style:text-properties officeooo:rsid="002f4d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RHEEN YHTEISTYÖTAHOT</text:p>
      <text:p text:style-name="P6"/>
      <text:p text:style-name="P7">Mitä palveluja/ <text:span text:style-name="T2">yhteistyötahoja</text:span> <text:span text:style-name="T2">sinulla/ perheellänne on</text:span>?</text:p>
      <text:p text:style-name="P5"><text:span text:style-name="T4">Rasti yhteistyötahosi </text:span><text:span text:style-name="T5">ja kirjaa yhteyshenkilö/ yhteystiedot.</text:span></text:p>
      <text:p text:style-name="P1"/>
      <text:p text:style-name="P1"><text:span text:style-name="T15">n</text:span>euvola ___</text:p>
      <text:p text:style-name="P1"/>
      <text:p text:style-name="P2">perheneuvola ___</text:p>
      <text:p text:style-name="P2"/>
      <text:p text:style-name="P16">perhetyö ___</text:p>
      <text:p text:style-name="P2"/>
      <text:p text:style-name="P16"><text:span text:style-name="T7">aikuissosiaalityö </text:span>___</text:p>
      <text:p text:style-name="P3"/>
      <text:p text:style-name="P16"><text:span text:style-name="T7">lastensuojelu, perhesosiaalityö </text:span>___</text:p>
      <text:p text:style-name="P4"><text:tab/></text:p>
      <text:p text:style-name="P16"><text:span text:style-name="T10">vammaispalvelut</text:span><text:span text:style-name="T7"> </text:span><text:s/>___</text:p>
      <text:p text:style-name="P2"/>
      <text:p text:style-name="P16">varhaiskasvatus <text:span text:style-name="T8">(päiväko</text:span><text:span text:style-name="T15">ti</text:span><text:span text:style-name="T8">, perhepäivähoito, avoin varhaiskasvatus)</text:span> ___</text:p>
      <text:p text:style-name="P1"/>
      <text:p text:style-name="P16"><text:span text:style-name="T3">varhaiskasvatuksen erityisopetus</text:span> ___</text:p>
      <text:p text:style-name="P1"/>
      <text:p text:style-name="P16"><text:span text:style-name="T3">oppilashuolto </text:span><text:span text:style-name="T7">(kouluterveydenhuolto, koulukuraattori, </text:span><text:span text:style-name="T15">tehostettu/ </text:span><text:span text:style-name="T7">erityinen tuki)</text:span> ___</text:p>
      <text:p text:style-name="P1"/>
      <text:p text:style-name="P23"><text:span text:style-name="T11">terveyskeskuksen/ sairaalan palvelut </text:span><text:span text:style-name="T12">___</text:span></text:p>
      <text:p text:style-name="P1"/>
      <text:p text:style-name="P16">lasten <text:span text:style-name="T13">ja nuoriso</text:span>psykiatria ___</text:p>
      <text:p text:style-name="P1"/>
      <text:p text:style-name="P16"><text:span text:style-name="T14">aikuis</text:span>psykiatria ___</text:p>
      <text:p text:style-name="P1"/>
      <text:p text:style-name="P17">a-klinikka <text:span text:style-name="T1">___</text:span></text:p>
      <text:p text:style-name="P8"/>
      <text:p text:style-name="P18">pakolaistyö <text:span text:style-name="T1">___</text:span></text:p>
      <text:p text:style-name="P8"/>
      <text:p text:style-name="P19">nuorisotoimi <text:span text:style-name="T1">___</text:span></text:p>
      <text:p text:style-name="P8"/>
      <text:p text:style-name="P20">seurakunta <text:span text:style-name="T6">(varhaiskasvatus, nuorisotyö, diakoniatyö) </text:span><text:span text:style-name="T1">___</text:span></text:p>
      <text:p text:style-name="P9"/>
      <text:p text:style-name="P21">kohtaamispaikat <text:span text:style-name="T9">ja järjestöt </text:span>(<text:span text:style-name="T9">esim. </text:span>Tornion Perheiden Talo) <text:span text:style-name="T1">___</text:span></text:p>
      <text:p text:style-name="P10"/>
      <text:p text:style-name="P22">joku muu taho, mikä? <text:span text:style-name="T1">___</text:span></text:p>
      <text:p text:style-name="P10"/>
      <text:p text:style-name="P10"/>
      <text:p text:style-name="P10"/>
      <text:p text:style-name="P11">Saako yhteistyötahojen kanssa tehdä yhteistyötä?</text:p>
      <text:p text:style-name="P24">Kyllä <text:span text:style-name="T1">___</text:span><text:tab/><text:tab/><text:tab/>Ei <text:span text:style-name="T1">___</text:span></text:p>
      <text:p text:style-name="P13"/>
      <text:p text:style-name="P14"/>
      <text:p text:style-name="P12">Asiakkaan/ perheen allekirjoitu<text:span text:style-name="T16">kset</text:span> <text:span text:style-name="T16">ja nimenselvennykset</text:span></text:p>
      <text:p text:style-name="P12"/>
      <text:p text:style-name="P12">______________________________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Kuva1" text:anchor-type="char" svg:x="5.858cm" svg:y="-1.291cm" svg:width="4.861cm" svg:height="1.628cm" draw:z-index="0"><draw:image xlink:href="Pictures/10000000000001D20000009CD40E3F88D7E1989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08:42:43.702000000</meta:creation-date>
    <dc:date>2022-10-27T07:29:26.277000000</dc:date>
    <meta:editing-duration>PT1H5M9S</meta:editing-duration>
    <meta:editing-cycles>2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6" meta:word-count="93" meta:character-count="911" meta:non-whitespace-character-count="838"/>
  </office:meta>
</office:document-meta>
</file>